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Птица отварная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12 <text:s text:c="2"/>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уры 1 категори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office:value-type="float" office:value="145.91999999999999" table:style-name="ce5">
            <text:p>145,92</text:p>
          </table:table-cell>
          <table:table-cell office:value-type="float" office:value="2334.7199999999998" table:formula="msoxl:=PRODUCT(F11,G11)" table:style-name="ce5">
            <text:p>2334,7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Морковь</text:p>
          </table:table-cell>
          <table:covered-table-cell table:number-columns-repeated="2"/>
          <table:table-cell office:value-type="float" office:value="0.43" table:style-name="ce5">
            <text:p>0,43</text:p>
          </table:table-cell>
          <table:table-cell office:value-type="float" office:value="27.1" table:style-name="ce5">
            <text:p>27,1</text:p>
          </table:table-cell>
          <table:table-cell office:value-type="float" office:value="11.65" table:style-name="ce5">
            <text:p>11,6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Петрушка</text:p>
          </table:table-cell>
          <table:covered-table-cell table:number-columns-repeated="2"/>
          <table:table-cell office:value-type="float" office:value="0.43" table:style-name="ce5">
            <text:p>0,43</text:p>
          </table:table-cell>
          <table:table-cell office:value-type="float" office:value="200" table:style-name="ce5">
            <text:p>200</text:p>
          </table:table-cell>
          <table:table-cell office:value-type="float" office:value="86" table:formula="msoxl:=PRODUCT(F13,G13)" table:style-name="ce5">
            <text:p>8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2432.37" table:formula="msoxl:=SUM(H11:H14)" table:style-name="ce5">
            <text:p>2432,3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24.32" table:style-name="ce5">
            <text:p>24,3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2:06:14Z</dc:date>
    <meta:print-date>2019-02-03T16:11:05Z</meta:print-date>
    <meta:editing-cycles>8</meta:editing-cycles>
    <meta:editing-duration>PT2706S</meta:editing-duration>
    <meta:user-defined meta:name="Info 1"/>
    <meta:user-defined meta:name="Info 2"/>
    <meta:user-defined meta:name="Info 3"/>
    <meta:user-defined meta:name="Info 4"/>
  </office:meta>
</office:document-meta>
</file>